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49000002535B22AE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 Cond" svg:font-family="'Arial Nova Cond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Calibri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eamViewer15" svg:font-family="TeamViewer15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au10" style:family="table">
      <style:table-properties style:width="17cm" table:align="margins" fo:background-color="transparent">
        <style:background-image/>
      </style:table-properties>
    </style:style>
    <style:style style:name="Tableau10.A" style:family="table-column">
      <style:table-column-properties style:column-width="17cm" style:rel-column-width="65535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dee6ef" fo:padding="0.097cm" fo:border="0.05pt solid #000000">
        <style:background-image/>
      </style:table-cell-properties>
    </style:style>
    <style:style style:name="Tableau11" style:family="table">
      <style:table-properties style:width="17cm" table:align="margins" fo:background-color="transparent">
        <style:background-image/>
      </style:table-properties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dee6ef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ova Cond" fo:font-size="20pt" style:font-size-asian="20pt" style:font-size-complex="20pt"/>
    </style:style>
    <style:style style:name="P2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Arial Nova Cond" fo:font-size="20pt" fo:font-weight="bold" officeooo:rsid="00101426" officeooo:paragraph-rsid="006b5a0d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-hatch-name="hatch"/>
      <style:paragraph-properties fo:text-align="end" style:justify-single-word="false"/>
      <style:text-properties style:font-name="Arial Nova Cond" fo:font-size="6pt" fo:font-weight="bold" officeooo:rsid="00101426" officeooo:paragraph-rsid="0018524a" style:font-size-asian="5.25pt" style:font-weight-asian="bold" style:font-size-complex="6pt" style:font-weight-complex="bold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none" fo:border-bottom="0.06pt solid #000000">
        <style:tab-stops/>
      </style:paragraph-properties>
      <style:text-properties style:font-name="Arial Nova Cond" fo:font-size="9pt" fo:font-weight="bold" officeooo:rsid="002d775a" officeooo:paragraph-rsid="002d775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ova Cond" officeooo:paragraph-rsid="0023dd06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582c8"/>
    </style:style>
    <style:style style:name="P8" style:family="paragraph" style:parent-style-name="Standard">
      <style:paragraph-properties fo:text-align="justify" style:justify-single-word="false"/>
      <style:text-properties officeooo:paragraph-rsid="001cc17f"/>
    </style:style>
    <style:style style:name="P9" style:family="paragraph" style:parent-style-name="Standard">
      <style:paragraph-properties fo:text-align="justify" style:justify-single-word="false"/>
      <style:text-properties officeooo:paragraph-rsid="001fb05a"/>
    </style:style>
    <style:style style:name="P10" style:family="paragraph" style:parent-style-name="Standard">
      <style:paragraph-properties fo:text-align="justify" style:justify-single-word="false"/>
      <style:text-properties officeooo:paragraph-rsid="0020e03a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officeooo:paragraph-rsid="00629374"/>
    </style:style>
    <style:style style:name="P12" style:family="paragraph" style:parent-style-name="Standard">
      <style:paragraph-properties fo:text-align="justify" style:justify-single-word="false"/>
      <style:text-properties fo:color="#00b050" loext:opacity="100%" style:font-name="Arial Nova Cond" officeooo:paragraph-rsid="0023dd06"/>
    </style:style>
    <style:style style:name="P13" style:family="paragraph" style:parent-style-name="Standard">
      <style:text-properties style:font-name="Arial1" fo:font-size="12pt" fo:font-weight="normal" officeooo:rsid="00145e9d" officeooo:paragraph-rsid="00145e9d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fo:font-weight="normal" officeooo:rsid="00192dc4" officeooo:paragraph-rsid="0033d9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20e03a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1e9a1e"/>
    </style:style>
    <style:style style:name="P19" style:family="paragraph" style:parent-style-name="Standard">
      <style:paragraph-properties fo:text-align="justify" style:justify-single-word="false"/>
      <style:text-properties style:font-name="Arial1" officeooo:paragraph-rsid="002cc857"/>
    </style:style>
    <style:style style:name="P20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paragraph-rsid="001e9a1e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23dd06" officeooo:paragraph-rsid="0023dd06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weight="bold" officeooo:paragraph-rsid="002ee362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weight="bold" officeooo:paragraph-rsid="001e9a1e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bold" officeooo:paragraph-rsid="0023dd06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normal" officeooo:rsid="00198b2f" officeooo:paragraph-rsid="001cc17f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officeooo:paragraph-rsid="0033d99e"/>
    </style:style>
    <style:style style:name="P28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fb05a" officeooo:paragraph-rsid="001fb05a" style:text-underline-mode="continuous" style:text-overline-mode="continuous" style:text-line-through-mode="continuous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style:text-underline-style="none" fo:font-weight="normal" officeooo:paragraph-rsid="001e9a1e" style:text-underline-mode="continuous" style:text-overline-mode="continuous" style:text-line-through-mode="continuous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style:text-underline-style="none" fo:font-weight="normal" officeooo:paragraph-rsid="002ee362" style:text-underline-mode="continuous" style:text-overline-mode="continuous" style:text-line-through-mode="continuous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fb2fe" officeooo:paragraph-rsid="002790d0" style:text-underline-mode="continuous" style:text-overline-mode="continuous" style:text-line-through-mode="continuous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1fb2fe" officeooo:paragraph-rsid="001fb2fe" style:text-underline-mode="continuous" style:text-overline-mode="continuous" style:text-line-through-mode="continuous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style:text-underline-style="none" fo:font-weight="normal" officeooo:rsid="002c3cbd" officeooo:paragraph-rsid="002c3cbd" style:text-underline-mode="continuous" style:text-overline-mode="continuous" style:text-line-through-mode="continuous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officeooo:rsid="001fb2fe" officeooo:paragraph-rsid="0020e03a"/>
    </style:style>
    <style:style style:name="P35" style:family="paragraph" style:parent-style-name="Standard">
      <style:text-properties style:font-name="Arial1" officeooo:paragraph-rsid="0033d99e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6pt" fo:font-weight="bold" officeooo:paragraph-rsid="0018524a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1.003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fo:font-weight="bold" officeooo:paragraph-rsid="00192dc4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999cm" style:type="right" style:leader-style="solid" style:leader-text="-"/>
          <style:tab-stop style:position="10.01cm"/>
        </style:tab-stops>
      </style:paragraph-properties>
      <style:text-properties style:font-name="Arial1" fo:font-size="16pt" fo:font-weight="bold" officeooo:paragraph-rsid="00192dc4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-"/>
        </style:tab-stops>
      </style:paragraph-properties>
      <style:text-properties style:font-name="Arial1" fo:font-size="16pt" fo:font-weight="bold" officeooo:paragraph-rsid="00192dc4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6pt" officeooo:paragraph-rsid="0056fa2d" style:font-size-asian="16pt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Arial1" officeooo:rsid="0020e03a" officeooo:paragraph-rsid="0020e03a"/>
    </style:style>
    <style:style style:name="P43" style:family="paragraph" style:parent-style-name="Standard">
      <style:paragraph-properties fo:text-align="center" style:justify-single-word="false"/>
      <style:text-properties style:font-name="Arial1" fo:font-size="20pt" fo:font-weight="bold" officeooo:paragraph-rsid="005c7e00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1" officeooo:paragraph-rsid="002cc857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1" style:text-underline-style="none" fo:font-weight="normal" officeooo:rsid="001fb05a" officeooo:paragraph-rsid="002cc857" style:text-underline-mode="continuous" style:text-overline-mode="continuous" style:text-line-through-mode="continuous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Arial1" style:text-underline-style="none" fo:font-weight="normal" officeooo:rsid="001fb05a" officeooo:paragraph-rsid="001fb05a" style:text-underline-mode="continuous" style:text-overline-mode="continuous" style:text-line-through-mode="continuous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1" officeooo:rsid="003045ff" officeooo:paragraph-rsid="003045ff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1" officeooo:rsid="003ff06b" officeooo:paragraph-rsid="003ff06b"/>
    </style:style>
    <style:style style:name="P49" style:family="paragraph" style:parent-style-name="Standard">
      <style:paragraph-properties fo:text-align="justify" style:justify-single-word="false" fo:break-before="page"/>
      <style:text-properties fo:color="#000000" loext:opacity="100%" style:font-name="Arial1" officeooo:rsid="003ff06b" officeooo:paragraph-rsid="003ff06b"/>
    </style:style>
    <style:style style:name="P50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-"/>
        </style:tab-stops>
      </style:paragraph-properties>
      <style:text-properties officeooo:paragraph-rsid="001b4aa6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loext:opacity="0%" style:font-name="Calibri" fo:font-size="10pt" fo:language="fr" fo:country="FR" fo:font-style="italic" fo:font-weight="normal" officeooo:paragraph-rsid="001bdfd6" fo:background-color="transparent" style:font-name-asian="Times New Roman" style:font-size-asian="10pt" style:font-name-complex="Times New Roman" style:font-size-complex="10pt"/>
    </style:style>
    <style:style style:name="P52" style:family="paragraph" style:parent-style-name="Standard">
      <style:paragraph-properties fo:orphans="0" fo:widows="0" style:text-autospace="none"/>
      <style:text-properties style:use-window-font-color="true" loext:opacity="0%" style:font-name="Calibri" fo:font-size="14pt" fo:language="fr" fo:country="FR" fo:font-weight="bold" officeooo:rsid="00112d8e" officeooo:paragraph-rsid="00629374" style:font-name-asian="MS Mincho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53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officeooo:rsid="0013a7f4" officeooo:paragraph-rsid="00629374" style:font-size-asian="12pt" style:font-name-complex="Calibri" style:font-size-complex="12pt"/>
    </style:style>
    <style:style style:name="P54" style:family="paragraph" style:parent-style-name="Standard">
      <style:paragraph-properties fo:text-align="end" style:justify-single-word="false"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55" style:family="paragraph" style:parent-style-name="Standard">
      <style:paragraph-properties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5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officeooo:paragraph-rsid="00629374" style:font-size-asian="12pt" style:font-name-complex="Calibri" style:font-size-complex="12pt"/>
    </style:style>
    <style:style style:name="P58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style:font-name="Calibri" fo:font-size="12pt" fo:font-weight="bold" officeooo:paragraph-rsid="00629374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paragraph-properties fo:orphans="0" fo:widows="0" style:text-autospace="none"/>
      <style:text-properties style:font-name="Calibri" fo:font-size="12pt" fo:font-weight="bold" officeooo:paragraph-rsid="00629374" style:font-size-asian="12pt" style:font-weight-asian="bold" style:font-name-complex="Calibri" style:font-size-complex="12pt" style:font-weight-complex="bold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2pt" fo:font-weight="normal" officeooo:rsid="0022662e" officeooo:paragraph-rsid="00629374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normal" officeooo:rsid="0022662e" officeooo:paragraph-rsid="00629374" style:font-size-asian="12pt" style:font-weight-asian="normal" style:font-name-complex="Calibri" style:font-size-complex="12pt" style:font-weight-complex="normal"/>
    </style:style>
    <style:style style:name="P62" style:family="paragraph" style:parent-style-name="Standard">
      <style:paragraph-properties fo:orphans="0" fo:widows="0" style:text-autospace="none"/>
      <style:text-properties style:font-name="Calibri" fo:font-size="14pt" fo:font-weight="bold" officeooo:paragraph-rsid="00629374" style:font-size-asian="14pt" style:font-weight-asian="bold" style:font-name-complex="Calibri" style:font-size-complex="14pt" style:font-weight-complex="bold"/>
    </style:style>
    <style:style style:name="P63" style:family="paragraph" style:parent-style-name="Standard">
      <style:paragraph-properties fo:text-align="end" style:justify-single-word="false"/>
      <style:text-properties officeooo:paragraph-rsid="001bdfd6"/>
    </style:style>
    <style:style style:name="P64" style:family="paragraph" style:parent-style-name="Standard">
      <style:paragraph-properties fo:margin-left="9.999cm" fo:margin-right="0cm" fo:orphans="0" fo:widows="0" fo:text-indent="0cm" style:auto-text-indent="false" style:text-autospace="none"/>
      <style:text-properties fo:font-size="12pt" officeooo:paragraph-rsid="00629374" style:font-size-asian="12pt" style:font-size-complex="12pt"/>
    </style:style>
    <style:style style:name="P65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629374" style:font-size-asian="12pt" style:font-size-complex="12pt"/>
    </style:style>
    <style:style style:name="P66" style:family="paragraph" style:parent-style-name="Standard">
      <style:paragraph-properties fo:text-align="justify" style:justify-single-word="false" fo:orphans="0" fo:widows="0" style:text-autospace="none"/>
      <style:text-properties fo:font-size="12pt" officeooo:rsid="0022662e" officeooo:paragraph-rsid="00629374" style:font-size-asian="12pt" style:font-size-complex="12pt"/>
    </style:style>
    <style:style style:name="P67" style:family="paragraph" style:parent-style-name="Standard">
      <loext:graphic-properties draw:fill-hatch-name="hatch"/>
      <style:paragraph-properties fo:text-align="center" style:justify-single-word="false"/>
      <style:text-properties style:font-name="Arial Nova Cond" fo:font-size="20pt" fo:font-weight="bold" officeooo:rsid="001421a8" officeooo:paragraph-rsid="006b5a0d" style:font-size-asian="20pt" style:font-weight-asian="bold" style:font-size-complex="20pt" style:font-weight-complex="bold"/>
    </style:style>
    <style:style style:name="P68" style:family="paragraph" style:parent-style-name="Standard" style:list-style-name="L1">
      <style:text-properties style:font-name="Arial Nova Cond" fo:font-size="12pt" fo:font-weight="normal" officeooo:rsid="00145e9d" officeooo:paragraph-rsid="002d4bb7" style:font-size-asian="12pt" style:font-weight-asian="normal" style:font-size-complex="12pt" style:font-weight-complex="normal"/>
    </style:style>
    <style:style style:name="P6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normal" officeooo:rsid="00145e9d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text-properties style:font-name="Arial1" fo:font-size="12pt" fo:font-weight="normal" officeooo:rsid="00145e9d" officeooo:paragraph-rsid="00145e9d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margin-left="0cm" fo:margin-right="0cm" fo:text-indent="-0.64cm" style:auto-text-indent="false">
        <style:tab-stops/>
      </style:paragraph-properties>
      <style:text-properties style:font-name="Arial1" fo:font-size="12pt" fo:font-weight="normal" officeooo:rsid="00145e9d" officeooo:paragraph-rsid="002d4bb7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>
        <style:tab-stops/>
      </style:paragraph-properties>
      <style:text-properties style:font-name="Arial1" fo:font-size="12pt" fo:font-weight="normal" officeooo:rsid="005c61a2" officeooo:paragraph-rsid="005c61a2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paragraph-properties fo:text-align="justify" style:justify-single-word="false"/>
      <style:text-properties style:font-name="Arial1" officeooo:paragraph-rsid="001fb05a"/>
    </style:style>
    <style:style style:name="P74" style:family="paragraph" style:parent-style-name="Standard" style:list-style-name="L2">
      <style:paragraph-properties fo:text-align="justify" style:justify-single-word="false"/>
      <style:text-properties style:font-name="Arial1" style:text-underline-style="none" fo:font-weight="normal" officeooo:rsid="001fb05a" officeooo:paragraph-rsid="001fb05a" style:text-underline-mode="continuous" style:text-overline-mode="continuous" style:text-line-through-mode="continuous" style:font-weight-asian="normal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4.307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officeooo:paragraph-rsid="006ea259" style:font-size-asian="16pt" style:font-size-complex="16pt"/>
    </style:style>
    <style:style style:name="P76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367cm"/>
          <style:tab-stop style:position="14.503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officeooo:paragraph-rsid="006ea259" style:font-size-asian="16pt" style:font-size-complex="16pt"/>
    </style:style>
    <style:style style:name="P77" style:family="paragraph" style:parent-style-name="Standard">
      <style:paragraph-properties fo:text-align="start" style:justify-single-word="false">
        <style:tab-stops>
          <style:tab-stop style:position="1.302cm"/>
          <style:tab-stop style:position="11.906cm" style:type="right" style:leader-style="solid" style:leader-text="-"/>
          <style:tab-stop style:position="17cm" style:type="right" style:leader-style="solid" style:leader-text="-"/>
        </style:tab-stops>
      </style:paragraph-properties>
      <style:text-properties style:font-name="Arial1" fo:font-size="16pt" officeooo:paragraph-rsid="00498cb4" style:font-size-asian="16pt" style:font-size-complex="16pt"/>
    </style:style>
    <style:style style:name="P7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3cm"/>
          <style:tab-stop style:position="7.999cm" style:leader-style="solid" style:leader-text="-"/>
          <style:tab-stop style:position="17cm" style:leader-style="solid" style:leader-text="-"/>
        </style:tab-stops>
      </style:paragraph-properties>
      <style:text-properties style:font-name="Arial1" fo:font-size="16pt" officeooo:paragraph-rsid="0052feaf" style:font-size-asian="16pt" style:font-size-complex="16pt"/>
    </style:style>
    <style:style style:name="P79" style:family="paragraph" style:parent-style-name="Standard">
      <style:paragraph-properties fo:text-align="start" style:justify-single-word="false">
        <style:tab-stops>
          <style:tab-stop style:position="1.302cm"/>
          <style:tab-stop style:position="5.711cm" style:type="right" style:leader-style="solid" style:leader-text="-"/>
          <style:tab-stop style:position="13.428cm"/>
          <style:tab-stop style:position="17cm" style:type="right" style:leader-style="solid" style:leader-text="-"/>
        </style:tab-stops>
      </style:paragraph-properties>
      <style:text-properties style:font-name="Arial1" fo:font-size="16pt" fo:font-weight="normal" officeooo:rsid="00198b2f" officeooo:paragraph-rsid="00498cb4" style:font-size-asian="16pt" style:font-weight-asian="normal" style:font-size-complex="16pt" style:font-weight-complex="normal"/>
    </style:style>
    <style:style style:name="P80" style:family="paragraph" style:parent-style-name="Standard">
      <loext:graphic-properties draw:fill-hatch-name="hatch"/>
      <style:paragraph-properties fo:text-align="start" style:justify-single-word="false">
        <style:tab-stops>
          <style:tab-stop style:position="1.302cm"/>
          <style:tab-stop style:position="17cm" style:type="right" style:leader-style="solid" style:leader-text="-"/>
        </style:tab-stops>
      </style:paragraph-properties>
      <style:text-properties style:font-name="Arial1" fo:font-size="13pt" officeooo:paragraph-rsid="0052feaf" style:font-size-asian="13pt" style:font-size-complex="13pt"/>
    </style:style>
    <style:style style:name="P81" style:family="paragraph" style:parent-style-name="Standard" style:master-page-name="Standard">
      <style:paragraph-properties fo:orphans="0" fo:widows="0" style:page-number="auto" style:text-autospace="none"/>
      <style:text-properties style:font-name="Calibri" fo:font-size="12pt" fo:font-weight="bold" officeooo:paragraph-rsid="00629374" style:font-size-asian="12pt" style:font-weight-asian="bold" style:font-name-complex="Calibri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officeooo:paragraph-rsid="006ea259"/>
    </style:style>
    <style:style style:name="T1" style:family="text">
      <style:text-properties fo:font-size="12pt" fo:font-weight="normal" officeooo:rsid="001421a8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45e9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8524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d99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2dc4" style:font-size-asian="12pt" style:font-weight-asian="normal" style:font-size-complex="12pt" style:font-weight-complex="normal"/>
    </style:style>
    <style:style style:name="T6" style:family="text">
      <style:text-properties fo:font-size="12pt" fo:font-weight="bold" officeooo:rsid="0033d99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45e9d" style:font-size-asian="12pt" style:font-weight-asian="bold" style:font-size-complex="12pt" style:font-weight-complex="bold"/>
    </style:style>
    <style:style style:name="T8" style:family="text">
      <style:text-properties fo:font-weight="normal" officeooo:rsid="001421a8" style:font-weight-asian="normal" style:font-weight-complex="normal"/>
    </style:style>
    <style:style style:name="T9" style:family="text">
      <style:text-properties fo:font-weight="normal" officeooo:rsid="00198b2f" style:font-weight-asian="normal" style:font-weight-complex="normal"/>
    </style:style>
    <style:style style:name="T10" style:family="text">
      <style:text-properties fo:font-weight="normal" officeooo:rsid="001b4aa6" style:font-weight-asian="normal" style:font-weight-complex="normal"/>
    </style:style>
    <style:style style:name="T11" style:family="text">
      <style:text-properties fo:font-weight="normal" officeooo:rsid="003e8fdb" style:font-weight-asian="normal" style:font-weight-complex="normal"/>
    </style:style>
    <style:style style:name="T12" style:family="text">
      <style:text-properties fo:font-weight="normal" officeooo:rsid="004cf00f" style:font-weight-asian="normal" style:font-weight-complex="normal"/>
    </style:style>
    <style:style style:name="T13" style:family="text">
      <style:text-properties fo:font-weight="normal" officeooo:rsid="006702bf" style:font-weight-asian="normal" style:font-weight-complex="normal"/>
    </style:style>
    <style:style style:name="T14" style:family="text">
      <style:text-properties fo:font-weight="normal" officeooo:rsid="006ea259" style:font-weight-asian="normal" style:font-weight-complex="normal"/>
    </style:style>
    <style:style style:name="T15" style:family="text">
      <style:text-properties officeooo:rsid="006702bf"/>
    </style:style>
    <style:style style:name="T16" style:family="text">
      <style:text-properties officeooo:rsid="00629374"/>
    </style:style>
    <style:style style:name="T17" style:family="text">
      <style:text-properties officeooo:rsid="001582c8"/>
    </style:style>
    <style:style style:name="T18" style:family="text">
      <style:text-properties officeooo:rsid="0015b4a1"/>
    </style:style>
    <style:style style:name="T19" style:family="text">
      <style:text-properties officeooo:rsid="00192dc4"/>
    </style:style>
    <style:style style:name="T20" style:family="text">
      <style:text-properties officeooo:rsid="00198b2f"/>
    </style:style>
    <style:style style:name="T21" style:family="text">
      <style:text-properties officeooo:rsid="001b4aa6"/>
    </style:style>
    <style:style style:name="T22" style:family="text">
      <style:text-properties style:use-window-font-color="true" loext:opacity="0%" style:font-name="Arial1" fo:font-size="16pt" fo:language="fr" fo:country="FR" fo:font-style="normal" style:text-underline-style="none" fo:font-weight="bold" officeooo:rsid="001bdfd6" style:text-underline-mode="continuous" style:text-overline-mode="continuous" style:text-line-through-mode="continuous" fo:background-color="transparent" loext:char-shading-value="0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3" style:family="text">
      <style:text-properties style:use-window-font-color="true" loext:opacity="0%" fo:language="fr" fo:country="FR" fo:font-style="normal" style:text-underline-style="none" style:text-underline-mode="continuous" style:text-overline-mode="continuous" style:text-line-through-mode="continuous" fo:background-color="transparent" loext:char-shading-value="0" style:font-name-asian="Times New Roman" style:font-style-asian="normal" style:font-style-complex="normal"/>
    </style:style>
    <style:style style:name="T24" style:family="text">
      <style:text-properties officeooo:rsid="001fb2fe"/>
    </style:style>
    <style:style style:name="T25" style:family="text">
      <style:text-properties officeooo:rsid="001fba1e"/>
    </style:style>
    <style:style style:name="T26" style:family="text">
      <style:text-properties officeooo:rsid="0023dd06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3045ff"/>
    </style:style>
    <style:style style:name="T29" style:family="text">
      <style:text-properties fo:color="#000000" loext:opacity="100%" style:font-name="Arial1" fo:background-color="transparent" loext:char-shading-value="0"/>
    </style:style>
    <style:style style:name="T30" style:family="text">
      <style:text-properties fo:color="#000000" loext:opacity="100%" style:font-name="Arial1" officeooo:rsid="002ee362" fo:background-color="transparent" loext:char-shading-value="0"/>
    </style:style>
    <style:style style:name="T31" style:family="text">
      <style:text-properties fo:color="#000000" loext:opacity="100%" style:font-name="Arial1" officeooo:rsid="0023dd06" fo:background-color="transparent" loext:char-shading-value="0"/>
    </style:style>
    <style:style style:name="T32" style:family="text">
      <style:text-properties fo:color="#000000" loext:opacity="100%" style:font-name="Arial1" fo:font-weight="bold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font-name="Arial1" fo:font-weight="bold" officeooo:rsid="0023dd06" fo:background-color="transparent" loext:char-shading-value="0" style:font-weight-asian="bold" style:font-weight-complex="bold"/>
    </style:style>
    <style:style style:name="T34" style:family="text">
      <style:text-properties fo:color="#000000" loext:opacity="100%" style:font-name="Arial1" fo:font-weight="bold" officeooo:rsid="003f632c" fo:background-color="transparent" loext:char-shading-value="0" style:font-weight-asian="bold" style:font-weight-complex="bold"/>
    </style:style>
    <style:style style:name="T35" style:family="text">
      <style:text-properties fo:color="#000000" loext:opacity="100%" officeooo:rsid="003ff06b"/>
    </style:style>
    <style:style style:name="T36" style:family="text">
      <style:text-properties officeooo:rsid="00260a69"/>
    </style:style>
    <style:style style:name="T37" style:family="text">
      <style:text-properties officeooo:rsid="002790d0"/>
    </style:style>
    <style:style style:name="T38" style:family="text">
      <style:text-properties officeooo:rsid="002cc857"/>
    </style:style>
    <style:style style:name="T39" style:family="text">
      <style:text-properties officeooo:rsid="002d4bb7"/>
    </style:style>
    <style:style style:name="T40" style:family="text">
      <style:text-properties officeooo:rsid="002ee362"/>
    </style:style>
    <style:style style:name="T41" style:family="text">
      <style:text-properties officeooo:rsid="001b4aa6" style:font-name-asian="TeamViewer15" style:font-name-complex="TeamViewer15"/>
    </style:style>
    <style:style style:name="T42" style:family="text">
      <style:text-properties officeooo:rsid="00507295" style:font-name-asian="TeamViewer15" style:font-name-complex="TeamViewer15"/>
    </style:style>
    <style:style style:name="T43" style:family="text">
      <style:text-properties officeooo:rsid="0052feaf" style:font-name-asian="TeamViewer15" style:font-name-complex="TeamViewer15"/>
    </style:style>
    <style:style style:name="T44" style:family="text">
      <style:text-properties officeooo:rsid="006702bf" style:font-name-asian="TeamViewer15" style:font-name-complex="TeamViewer15"/>
    </style:style>
    <style:style style:name="T45" style:family="text">
      <style:text-properties style:font-name="Arial1"/>
    </style:style>
    <style:style style:name="T46" style:family="text">
      <style:text-properties style:font-name="Arial1" officeooo:rsid="002d4bb7"/>
    </style:style>
    <style:style style:name="T47" style:family="text">
      <style:text-properties style:font-name="Arial1" fo:font-weight="bold" style:font-weight-asian="bold" style:font-weight-complex="bold"/>
    </style:style>
    <style:style style:name="T48" style:family="text">
      <style:text-properties style:font-name="Arial1" fo:font-weight="bold" officeooo:rsid="002d4bb7" style:font-weight-asian="bold" style:font-weight-complex="bold"/>
    </style:style>
    <style:style style:name="T49" style:family="text">
      <style:text-properties style:font-name="Arial1" fo:font-weight="bold" officeooo:rsid="0015b4a1" style:font-weight-asian="bold" style:font-weight-complex="bold"/>
    </style:style>
    <style:style style:name="T50" style:family="text">
      <style:text-properties style:font-name="Arial1" fo:font-weight="bold" officeooo:rsid="001582c8" style:font-weight-asian="bold" style:font-weight-complex="bold"/>
    </style:style>
    <style:style style:name="T51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style:font-name="Arial1" fo:font-weight="normal" style:font-weight-asian="normal" style:font-weight-complex="normal"/>
    </style:style>
    <style:style style:name="T53" style:family="text">
      <style:text-properties style:font-name="Arial1" fo:font-weight="normal" officeooo:rsid="001582c8" style:font-weight-asian="normal" style:font-weight-complex="normal"/>
    </style:style>
    <style:style style:name="T54" style:family="text">
      <style:text-properties style:font-name="Arial1" fo:font-weight="normal" officeooo:rsid="002ee362" style:font-weight-asian="normal" style:font-weight-complex="normal"/>
    </style:style>
    <style:style style:name="T55" style:family="text">
      <style:text-properties style:font-name="Arial1" fo:font-weight="normal" officeooo:rsid="00442ed0" style:font-weight-asian="normal" style:font-weight-complex="normal"/>
    </style:style>
    <style:style style:name="T56" style:family="text">
      <style:text-properties style:font-name="Arial1" officeooo:rsid="001582c8"/>
    </style:style>
    <style:style style:name="T57" style:family="text">
      <style:text-properties style:font-name="Arial1" officeooo:rsid="0023dd06"/>
    </style:style>
    <style:style style:name="T58" style:family="text">
      <style:text-properties style:font-name="Arial1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9" style:family="text">
      <style:text-properties style:font-name="Arial1" fo:font-size="16pt" style:text-underline-style="none" fo:font-weight="bold" officeooo:rsid="00198b2f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0" style:family="text">
      <style:text-properties style:font-name="Arial1" fo:font-size="16pt" style:text-underline-style="none" fo:font-weight="bold" officeooo:rsid="002d775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1" style:family="text">
      <style:text-properties style:font-name="Arial1" fo:font-size="16pt" style:text-underline-style="none" fo:font-weight="bold" officeooo:rsid="003e8fdb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2" style:family="text">
      <style:text-properties style:font-name="Arial1" fo:font-size="16pt" style:text-underline-style="none" fo:font-weight="bold" officeooo:rsid="00507295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3" style:family="text"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T64" style:family="text">
      <style:text-properties style:font-name="Arial1" fo:font-size="16pt" style:text-underline-style="none" fo:font-weight="normal" style:font-size-asian="16pt" style:font-weight-asian="normal" style:font-size-complex="16pt" style:font-weight-complex="normal"/>
    </style:style>
    <style:style style:name="T65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66" style:family="text">
      <style:text-properties style:font-name="Arial1" fo:font-size="16pt" fo:font-style="normal" style:text-underline-style="none" fo:font-weight="bold" officeooo:rsid="001b4aa6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style:font-name="Arial1" fo:font-size="16pt" fo:font-style="normal" style:text-underline-style="none" fo:font-weight="bold" officeooo:rsid="001bdfd6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style:font-name="Arial1" fo:font-size="16pt" fo:font-weight="normal" style:font-size-asian="16pt" style:font-weight-asian="normal" style:font-size-complex="16pt" style:font-weight-complex="normal"/>
    </style:style>
    <style:style style:name="T69" style:family="text">
      <style:text-properties style:font-name="Arial1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0" style:family="text">
      <style:text-properties style:font-name="Arial1" fo:font-size="12pt" style:text-underline-style="none" fo:font-weight="bold" officeooo:rsid="002d775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1" style:family="text">
      <style:text-properties style:font-name="Arial1" fo:font-size="12pt" style:text-underline-style="none" fo:font-weight="bold" officeooo:rsid="001b4aa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2" style:family="text">
      <style:text-properties style:font-name="Arial1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73" style:family="text">
      <style:text-properties style:font-name="Arial1" fo:font-size="12pt" style:text-underline-style="none" officeooo:rsid="001bdfd6" style:text-underline-mode="continuous" style:text-overline-mode="continuous" style:text-line-through-mode="continuous" style:font-size-asian="12pt" style:font-size-complex="12pt"/>
    </style:style>
    <style:style style:name="T74" style:family="text">
      <style:text-properties style:font-name="Arial1" fo:font-size="12pt" style:text-underline-style="none" officeooo:rsid="001e127c" style:text-underline-mode="continuous" style:text-overline-mode="continuous" style:text-line-through-mode="continuous" style:font-size-asian="12pt" style:font-size-complex="12pt"/>
    </style:style>
    <style:style style:name="T75" style:family="text">
      <style:text-properties style:font-name="Arial1" officeooo:rsid="005c61a2"/>
    </style:style>
    <style:style style:name="T76" style:family="text">
      <style:text-properties style:font-name="Arial" fo:font-size="26pt" officeooo:rsid="003e8fdb" style:font-name-asian="Arial" style:font-size-asian="26pt" style:font-name-complex="Arial" style:font-size-complex="26pt"/>
    </style:style>
    <style:style style:name="T77" style:family="text">
      <style:text-properties style:font-name="Arial" officeooo:rsid="003e8fdb" style:font-name-asian="Arial" style:font-name-complex="Arial"/>
    </style:style>
    <style:style style:name="T78" style:family="text">
      <style:text-properties style:font-name="Arial" officeooo:rsid="0061bb42" style:font-name-asian="Arial" style:font-name-complex="Arial"/>
    </style:style>
    <style:style style:name="T79" style:family="text">
      <style:text-properties officeooo:rsid="003f1fa5"/>
    </style:style>
    <style:style style:name="T80" style:family="text">
      <style:text-properties officeooo:rsid="0040bb23"/>
    </style:style>
    <style:style style:name="T81" style:family="text">
      <style:text-properties officeooo:rsid="004cf00f"/>
    </style:style>
    <style:style style:name="T82" style:family="text">
      <style:text-properties fo:font-size="13pt" fo:font-weight="normal" style:font-size-asian="13pt" style:font-weight-asian="normal" style:font-size-complex="13pt" style:font-weight-complex="normal"/>
    </style:style>
    <style:style style:name="T83" style:family="text">
      <style:text-properties fo:font-size="13pt" fo:font-weight="normal" officeooo:rsid="00198b2f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03e8fdb" style:font-size-asian="13pt" style:font-weight-asian="normal" style:font-size-complex="13pt" style:font-weight-complex="normal"/>
    </style:style>
    <style:style style:name="T85" style:family="text">
      <style:text-properties style:font-name="Calibri" fo:font-size="12pt" style:font-size-asian="12pt" style:font-name-complex="Calibri" style:font-size-complex="12pt"/>
    </style:style>
    <style:style style:name="T8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7" style:family="text">
      <style:text-properties style:font-name="Calibri" fo:font-weight="bold" style:font-weight-asian="bold" style:font-name-complex="Calibri" style:font-weight-complex="bold"/>
    </style:style>
    <style:style style:name="T88" style:family="text">
      <style:text-properties style:font-name="Calibri" fo:font-weight="bold" officeooo:rsid="0017cd6a" style:font-weight-asian="bold" style:font-name-complex="Calibri" style:font-weight-complex="bold"/>
    </style:style>
    <style:style style:name="T89" style:family="text">
      <style:text-properties style:font-name="Calibri" fo:font-weight="bold" officeooo:rsid="00112d8e" style:font-weight-asian="bold" style:font-name-complex="Calibri" style:font-weight-complex="bold"/>
    </style:style>
    <style:style style:name="T90" style:family="text">
      <style:text-properties style:font-name="Calibri" style:font-name-complex="Calibri"/>
    </style:style>
    <style:style style:name="T91" style:family="text">
      <style:text-properties style:font-name="Calibri" officeooo:rsid="0022662e" style:font-name-complex="Calibri"/>
    </style:style>
    <style:style style:name="T92" style:family="text">
      <style:text-properties style:font-name="Calibri" officeooo:rsid="001303c1" style:font-name-complex="Calibri"/>
    </style:style>
    <style:style style:name="T93" style:family="text">
      <style:text-properties style:font-name="Calibri" fo:font-weight="normal" style:font-weight-asian="normal" style:font-name-complex="Calibri" style:font-weight-complex="normal"/>
    </style:style>
    <style:style style:name="T94" style:family="text">
      <style:text-properties style:font-name="Calibri" fo:font-weight="normal" officeooo:rsid="0022662e" style:font-weight-asian="normal" style:font-name-complex="Calibri" style:font-weight-complex="normal"/>
    </style:style>
    <style:style style:name="T95" style:family="text">
      <style:text-properties officeooo:rsid="001ae7e9"/>
    </style:style>
    <style:style style:name="T96" style:family="text">
      <style:text-properties officeooo:rsid="001ec0d9"/>
    </style:style>
    <style:style style:name="T97" style:family="text">
      <style:text-properties officeooo:rsid="00226122"/>
    </style:style>
    <style:style style:name="T9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15b4a1" style:font-weight-asian="bold" style:font-weight-complex="bold"/>
    </style:style>
    <style:style style:name="T101" style:family="text">
      <style:text-properties fo:font-weight="bold" officeooo:rsid="001e9a1e" style:font-weight-asian="bold" style:font-weight-complex="bold"/>
    </style:style>
    <style:style style:name="T102" style:family="text">
      <style:text-properties officeooo:rsid="005c61a2"/>
    </style:style>
    <style:style style:name="T103" style:family="text">
      <style:text-properties officeooo:rsid="005c7e00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officeooo:rsid="0022662e"/>
    </style:style>
    <style:style style:name="T106" style:family="text">
      <style:text-properties officeooo:rsid="006ee4d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5.353cm, 1.473cm, 5.659cm, 1.637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3">Ce document comporte <text:span text:style-name="T102">4</text:span> pa<text:span text:style-name="T102">g</text:span>es :</text:p>
            <text:list text:style-name="L1">
              <text:list-item>
                <text:p text:style-name="P70">un guide général (pages 1 et 2)</text:p>
              </text:list-item>
              <text:list-item>
                <text:p text:style-name="P68"><text:span text:style-name="T75">une</text:span><text:span text:style-name="T45"> page </text:span><text:span text:style-name="T75">3</text:span><text:span text:style-name="T45"> à </text:span><text:span text:style-name="T46">envoyer</text:span><text:span text:style-name="T45"> à </text:span><text:a xlink:type="simple" xlink:href="mailto:premieraccueil@aadmie.org" text:style-name="Internet_20_link" text:visited-style-name="Visited_20_Internet_20_Link"><text:span text:style-name="T45">premieraccueil@aadmie.org</text:span></text:a></text:p>
                <text:p text:style-name="P71">Cette page sera <text:span text:style-name="T39">automatiquement </text:span>transmise aux différentes commissions et partenaires (Médecins du Monde) qui <text:span text:style-name="T39">pour</text:span>ront ainsi <text:span text:style-name="T39">prendre les dispositions nécessaires sans perte de temps</text:span>.</text:p>
              </text:list-item>
              <text:list-item>
                <text:p text:style-name="P72">une page 4 à envoyer en lettre recommandé au Conseil Départemental <text:span text:style-name="T103">avec la copie du refus de prise en charge de l’ASE.</text:span>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P6"><text:span text:style-name="Police_20_par_20_défaut"><text:span text:style-name="T48">U</text:span></text:span><text:span text:style-name="Police_20_par_20_défaut"><text:span text:style-name="T47">n mineur arrive pour la première fois au local.</text:span></text:span></text:p>
      <text:p text:style-name="Etapes"><text:span text:style-name="Police_20_par_20_défaut"><text:span text:style-name="T98">Étape 1 :</text:span></text:span><text:span text:style-name="Police_20_par_20_défaut"><text:span text:style-name="T99"> </text:span></text:span><text:span text:style-name="Police_20_par_20_défaut"><text:span text:style-name="T100">a</text:span></text:span><text:span text:style-name="Police_20_par_20_défaut"><text:span text:style-name="T99">ccueillir avec humanité</text:span></text:span></text:p>
      <text:p text:style-name="P7"><text:span text:style-name="Police_20_par_20_défaut"><text:span text:style-name="T53">Dans tous les cas, n</text:span></text:span><text:span text:style-name="Police_20_par_20_défaut"><text:span text:style-name="T52">ous lui accordons un vrai temps d’échange privilégié, dans un espace isolé si possible. </text:span></text:span><text:span text:style-name="Police_20_par_20_défaut"><text:span text:style-name="T53">Nous </text:span></text:span><text:span text:style-name="Police_20_par_20_défaut"><text:span text:style-name="T55">n</text:span></text:span><text:span text:style-name="Police_20_par_20_défaut"><text:span text:style-name="T53">ous soucions de ses « b</text:span></text:span><text:span text:style-name="Police_20_par_20_défaut"><text:span text:style-name="T52">esoins primaires » immédiats : manger, boire, dormir. </text:span></text:span><text:span text:style-name="Police_20_par_20_défaut"><text:span text:style-name="T53">Nous nous montrons</text:span></text:span><text:span text:style-name="Police_20_par_20_défaut"><text:span text:style-name="T52"> réactif</text:span></text:span><text:span text:style-name="Police_20_par_20_défaut"><text:span text:style-name="T53">s</text:span></text:span><text:span text:style-name="Police_20_par_20_défaut"><text:span text:style-name="T52">, mais pas au détriment du bien être du jeune : </text:span></text:span><text:span text:style-name="Police_20_par_20_défaut"><text:span text:style-name="T53">nous lui lais</text:span></text:span><text:span text:style-name="Police_20_par_20_défaut"><text:span text:style-name="T54">s</text:span></text:span><text:span text:style-name="Police_20_par_20_défaut"><text:span text:style-name="T53">ons prendre son</text:span></text:span><text:span text:style-name="Police_20_par_20_défaut"><text:span text:style-name="T52"> temps. </text:span></text:span><text:span text:style-name="Police_20_par_20_défaut"><text:span text:style-name="T53">N</text:span></text:span><text:span text:style-name="Police_20_par_20_défaut"><text:span text:style-name="T52">os moyens sont limités : </text:span></text:span><text:span text:style-name="Police_20_par_20_défaut"><text:span text:style-name="T53">nous ne faisons pas de promesses intenables,</text:span></text:span><text:span text:style-name="Police_20_par_20_défaut"><text:span text:style-name="T52"> mais </text:span></text:span><text:span text:style-name="Police_20_par_20_défaut"><text:span text:style-name="T53">nous</text:span></text:span><text:span text:style-name="Police_20_par_20_défaut"><text:span text:style-name="T52"> le rassur</text:span></text:span><text:span text:style-name="Police_20_par_20_défaut"><text:span text:style-name="T53">ons</text:span></text:span><text:span text:style-name="Police_20_par_20_défaut"><text:span text:style-name="T52"> : </text:span></text:span><text:span text:style-name="Police_20_par_20_défaut"><text:span text:style-name="T47">à partir d’aujourd’hui, il n’est p</text:span></text:span><text:span text:style-name="Police_20_par_20_défaut"><text:span text:style-name="T50">lu</text:span></text:span><text:span text:style-name="Police_20_par_20_défaut"><text:span text:style-name="T47">s seul</text:span></text:span></text:p>
      <text:p text:style-name="Etapes"><text:span text:style-name="Police_20_par_20_défaut"><text:span text:style-name="T98">Étape 2 :</text:span></text:span><text:span text:style-name="Police_20_par_20_défaut"><text:span text:style-name="T99"> </text:span></text:span><text:span text:style-name="Police_20_par_20_défaut"><text:span text:style-name="T100">se </text:span></text:span><text:span text:style-name="Police_20_par_20_défaut"><text:span text:style-name="T49">présenter</text:span></text:span></text:p>
      <text:p text:style-name="P16">Nous sommes une association, <text:span text:style-name="T40">l’</text:span> AADMIE - RESF16 (Association d'Aide et de Défense des Mineurs Isolés Étrangers, <text:span text:style-name="T40">liée au Réseau Éducation sans Frontières</text:span>). <text:span text:style-name="T18">Nous avons </text:span>pour objet de « promouvoir les droits des mineurs isolés étrangers dans le respect des droits fondamentaux et de la Convention des droits de l'enfant ». Nous sommes tous des bénévoles, c’est-à-dire qu’on a choisi de faire ce qu’on fait, que personne ne nous <text:span text:style-name="T18">y</text:span> oblige. <text:span text:style-name="T18">C</text:span>e n’est pas un travail : nos actions sont basées sur nos valeurs.</text:p>
      <text:p text:style-name="Etapes"><text:span text:style-name="Police_20_par_20_défaut"><text:span text:style-name="T98">Étape 3 :</text:span></text:span><text:span text:style-name="Police_20_par_20_défaut"><text:span text:style-name="T99"> </text:span></text:span><text:span text:style-name="Police_20_par_20_défaut"><text:span text:style-name="T101">gérer l’urgence</text:span></text:span></text:p>
      <text:p text:style-name="P9"><text:span text:style-name="Police_20_par_20_défaut"><text:span text:style-name="T56">3 cas de figure se présentent :</text:span></text:span></text:p>
      <text:list text:style-name="L2">
        <text:list-item>
          <text:p text:style-name="P73"><text:span text:style-name="T17">Il</text:span> n’a jamais été évalué,</text:p>
        </text:list-item>
        <text:list-item>
          <text:p text:style-name="P73"><text:span text:style-name="T17">Il</text:span> <text:span text:style-name="T17">a</text:span> été « évalué majeur » par un autre département,</text:p>
        </text:list-item>
        <text:list-item>
          <text:p text:style-name="P74">Il <text:span text:style-name="T17">a été</text:span> « évalué majeur » par le département de la Charente.</text:p>
        </text:list-item>
      </text:list>
      <text:p text:style-name="P29"/>
      <text:p text:style-name="P28"><text:span text:style-name="T24">Cas 1 :<text:tab/>La loi nous interdit d’héberger un mineur isolé.</text:span> <text:span text:style-name="T36">Il faut</text:span> l’amener <text:span text:style-name="T36">à l’Escale. Par contre, rien n’interdit de faire connaissance avant et d’échanger nos téléphones. S’il est évalué majeur (le plus probable), il faut qu’il lui soit facile de nous retrouver.</text:span></text:p>
      <text:p text:style-name="P44"/>
      <text:p text:style-name="P44">À l’Escale, il pourra dormir et manger pendant quelques jours. <text:span text:style-name="T38">P</text:span>endant cette période, le département va chercher à vérifier s’il est bien mineur. <text:span text:style-name="T38">O</text:span>n peut lui demander ses empreintes, <text:span text:style-name="T38">le prendre en photo.</text:span></text:p>
      <text:p text:style-name="P45">Il <text:span text:style-name="T40">aura</text:span> un ou plusieurs rendez-vous avec une personne qui va lui poser des questions sur son identité, sa famille, son parcours pour venir en France. <text:span text:style-name="T38">Nous l’avertissons sur les enjeux de ces entretiens.</text:span></text:p>
      <text:p text:style-name="P46"/>
      <text:p text:style-name="P31">Cas 2 : les départements communiquent de plus en plus via le fichier biométrique AEM <text:soft-page-break/>(appui à l'évaluation de la minorité), dit "fichier des MNA". <text:span text:style-name="T37">Il</text:span> y a donc de grandes chances pour que l’ASE le renvoie. S’il veut contester son évaluation, il faudra le faire dans le département où il a été évalué majeur. On peut l’accompagner dans ces démarches.</text:p>
      <text:p text:style-name="P31">Le choix lui appartient : <text:span text:style-name="T40">soit il </text:span>retente sa chance comme s’il relevait du cas <text:span text:style-name="T25">1, soit </text:span>il prend acte de cette évaluation de majorité et continue avec nous <text:span text:style-name="T25">comme les jeunes qui relèvent du cas 3.</text:span></text:p>
      <text:p text:style-name="P31"/>
      <text:p text:style-name="P32">Cas 3 : le plus fréquent. Le jeune sort de l’Escale avec un papier d’évaluation de majorité.</text:p>
      <text:p text:style-name="P33">On envisage son avenir avec lui, en commençant par le plus urgent : <text:span text:style-name="T40">l’héberger.</text:span></text:p>
      <text:p text:style-name="P23">Nous <text:span text:style-name="T18">le rassurons et lui garantissons que des personnes le rappelleront dans les jours qui viennent pour tenter de répondre à ses besoins, qu’elles se présenteront toujours au nom de l’AADMIE. Nous lui </text:span>proposons <text:span text:style-name="T18">de passer ou repasser au local</text:span> pour <text:span text:style-name="T18">faire le point, </text:span>voir ensemble ce sur quoi on peut l’aider <text:span text:style-name="T18">et aussi comment lui peut aider les autres.</text:span></text:p>
      <text:p text:style-name="P30"/>
      <text:p text:style-name="P20"><text:span text:style-name="T26">H</text:span>ébergement</text:p>
      <text:p text:style-name="P24"/>
      <text:p text:style-name="P10"><text:span text:style-name="Police_20_par_20_défaut"><text:span text:style-name="T45">Le jeune peut connaître des amis ou avoir fait des rencontres depuis son arrivée. Si besoin, on peut lui proposer de les contacter avec notre téléphone, s’il a leurs coordonnées.</text:span></text:span></text:p>
      <text:p text:style-name="P17">Sinon, <text:span text:style-name="T24">téléphoner immédiatement au numéro de l’AADMIE (07.51.20.93.05) pour prise en charge de préférence dans une famille ou chez Antoine ou l’orienter vers l’Éclaircie.</text:span></text:p>
      <text:p text:style-name="P34"/>
      <text:p text:style-name="P42">L’Éclaircie peut fournir plans et tickets de bus et divers services. Ils vont surtout le domicilier afin qu’il puisse y recevoir son courrier, administratif notamment.</text:p>
      <text:p text:style-name="P18"/>
      <text:p text:style-name="P21">Alimentation-vestiaire</text:p>
      <text:p text:style-name="P25"/>
      <text:p text:style-name="P5"><text:span text:style-name="Police_20_par_20_défaut"><text:span text:style-name="T57">Utiliser les ressources du local (marquer sur le cahier les denrées distribuées).</text:span></text:span></text:p>
      <text:p text:style-name="P5"><text:span text:style-name="Police_20_par_20_défaut"/></text:p>
      <text:p text:style-name="P21">Téléphone et SIM valides</text:p>
      <text:p text:style-name="P25"/>
      <text:p text:style-name="P12"><text:span text:style-name="Police_20_par_20_défaut"><text:span text:style-name="T29">S’il n’a pas de téléphone ou pas de SIM qui fonctionne : lui proposer un téléphone si nous </text:span></text:span><text:span text:style-name="Police_20_par_20_défaut"><text:span text:style-name="T30">en </text:span></text:span><text:span text:style-name="Police_20_par_20_défaut"><text:span text:style-name="T29">avons et une </text:span></text:span><text:span text:style-name="Police_20_par_20_défaut"><text:span text:style-name="T31">puce </text:span></text:span><text:span text:style-name="Police_20_par_20_défaut"><text:span text:style-name="T29">LYCA.. </text:span></text:span><text:span text:style-name="Police_20_par_20_défaut"><text:span text:style-name="T30">Ces puces sont gratuites, disponibles au local et dans les magasins spécialisés</text:span></text:span></text:p>
      <text:p text:style-name="P12"><text:span text:style-name="Police_20_par_20_défaut"><text:span text:style-name="T33">A</text:span></text:span><text:span text:style-name="Police_20_par_20_défaut"><text:span text:style-name="T32">ppeler avec lui, car </text:span></text:span><text:span text:style-name="Police_20_par_20_défaut"><text:span text:style-name="T33">il faut</text:span></text:span><text:span text:style-name="Police_20_par_20_défaut"><text:span text:style-name="T32"> un</text:span></text:span><text:span text:style-name="Police_20_par_20_défaut"><text:span text:style-name="T34">e</text:span></text:span><text:span text:style-name="Police_20_par_20_défaut"><text:span text:style-name="T32"> carte d’identité française pour activer </text:span></text:span><text:span text:style-name="Police_20_par_20_défaut"><text:span text:style-name="T33">la LYCA.</text:span></text:span></text:p>
      <text:p text:style-name="Etapes"><text:span text:style-name="Police_20_par_20_défaut"><text:span text:style-name="T98">Étape 4 :</text:span></text:span><text:span text:style-name="Police_20_par_20_défaut"><text:span text:style-name="T99"> </text:span></text:span><text:span text:style-name="Police_20_par_20_défaut"><text:span text:style-name="T100">l</text:span></text:span><text:span text:style-name="Police_20_par_20_défaut"><text:span text:style-name="T99">’informer de ses droits, en fonction de sa situation</text:span></text:span></text:p>
      <text:p text:style-name="P19"><text:span text:style-name="T27">La décision du Conseil départemental est un avis. </text:span><text:span text:style-name="T35">Cela</text:span><text:span text:style-name="T27"> ne signifie pas qu’</text:span><text:span text:style-name="T35">il</text:span><text:span text:style-name="T27"> </text:span><text:span text:style-name="T35">ment</text:span><text:span text:style-name="T27">. En France, </text:span><text:span text:style-name="T35">c’est</text:span><text:span text:style-name="T27"> au</text:span><text:span text:style-name="T28">x</text:span><text:span text:style-name="T27"> </text:span><text:span text:style-name="T28">j</text:span><text:span text:style-name="T27">uge</text:span><text:span text:style-name="T28">s</text:span><text:span text:style-name="T27"> des </text:span><text:span text:style-name="T28">e</text:span><text:span text:style-name="T27">nfants </text:span><text:span text:style-name="T35">que la loi donne</text:span><text:span text:style-name="T27"> le pouvoir de </text:span><text:span text:style-name="T28">le</text:span><text:span text:style-name="T27"> reconnaître comme mineur et de </text:span><text:span text:style-name="T28">le confier à l’ASE</text:span><text:span text:style-name="T27">.</text:span></text:p>
      <text:p text:style-name="P47">Si le jeune a été évalué majeur, s’il n’est pas pris en charge par l’Escale, la commission juridique va le contacter et l’accompagner chez un.e avocat.e qui l’accompagnera vers ces juges.</text:p>
      <text:p text:style-name="P48">Concernant l’hébergement, présenter le dispositif des familles solidaires mais aussi le 115,</text:p>
      <text:p text:style-name="P48">Pour la scolarité, on s’en occupe également. Elle sera « de droit » <text:span text:style-name="T80">si le jeune n’a pas 16 ans. Dans le cas contraire, on s’efforcera de trouver une solution. On commencera par une évaluation au CIO.</text:span></text:p>
      <text:p text:style-name="P49"/>
      <text:p text:style-name="P43">« Fiche accueil »</text:p>
      <text:p text:style-name="P2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7"><text:span text:style-name="T2">Ce</text:span><text:span text:style-name="T3">tte fiche est à scanner et</text:span><text:span text:style-name="T2"> à transmettre à<text:line-break/></text:span><text:span text:style-name="T6">premieraccueiletsuivi</text:span><text:span text:style-name="T7">@aadmie.org</text:span></text:p>
            <text:p text:style-name="P35"><text:span text:style-name="T3">Elle</text:span><text:span text:style-name="T2"> sera </text:span><text:span text:style-name="T4">automatiquement transmise</text:span><text:span text:style-name="T2"> aux commissions (</text:span><text:span text:style-name="T4">chezAntoine, finances,</text:span><text:span text:style-name="T2"> hébergement, juridique, </text:span><text:span text:style-name="T4">local, </text:span><text:span text:style-name="T2">scolarité…</text:span><text:span text:style-name="T5">)</text:span><text:span text:style-name="T2"> et partenaires (Médecins du Monde) qui disposeront ainsi des données qui leur sont nécessaires.</text:span></text:p>
            <text:p text:style-name="P14">Elle ne peut être établie sans le consentement du jeune <text:span text:style-name="T79">et </text:span>doit être signée.</text:p>
          </table:table-cell>
        </table:table-row>
      </table:table>
      <text:p text:style-name="P37"/>
      <text:p text:style-name="P40">NOM : <text:tab/></text:p>
      <text:p text:style-name="P36"/>
      <text:p text:style-name="P40">Prénom : <text:tab/></text:p>
      <text:p text:style-name="P36"/>
      <text:p text:style-name="P38">Date de naissance : <text:tab/><text:span text:style-name="T16"> </text:span><text:span text:style-name="T19">Pays : <text:tab/></text:span></text:p>
      <text:p text:style-name="P39"/>
      <text:p text:style-name="P39"><text:span text:style-name="T19">T</text:span>éléphone : <text:tab/></text:p>
      <text:p text:style-name="P36"/>
      <text:p text:style-name="P6"><text:span text:style-name="Police_20_par_20_défaut"><text:span text:style-name="T58">Situatio</text:span></text:span><text:span text:style-name="Police_20_par_20_défaut"><text:span text:style-name="T59">n </text:span></text:span><text:span text:style-name="Police_20_par_20_défaut"><text:span text:style-name="T61">juridique</text:span></text:span><text:span text:style-name="Police_20_par_20_défaut"><text:span text:style-name="T58"> : </text:span></text:span></text:p>
      <text:p text:style-name="P75"><text:span text:style-name="T9">J</text:span><text:span text:style-name="T14">e suis arrivé en France le <text:tab/></text:span><text:span text:style-name="T9"> </text:span><text:span text:style-name="T12">et </text:span><text:span text:style-name="T14">à Angoulême le </text:span><text:span text:style-name="T9"><text:tab/></text:span></text:p>
      <text:p text:style-name="P76"><text:span text:style-name="T76">□</text:span><text:span text:style-name="T41"><text:tab/></text:span><text:span text:style-name="T9">J’</text:span><text:span text:style-name="T12">ai été</text:span> évalué majeu<text:span text:style-name="T21">r</text:span> <text:span text:style-name="T21">en</text:span> Charente <text:span text:style-name="T9">le</text:span><text:span text:style-name="T13">s</text:span><text:span text:style-name="T9"> <text:tab/> </text:span><text:span text:style-name="T12">et </text:span><text:span text:style-name="T9"><text:tab/></text:span></text:p>
      <text:p text:style-name="P79"><text:tab/><text:span text:style-name="T81">Décision de refus d’admission au titre de l’ASE </text:span>le <text:tab/></text:p>
      <text:p text:style-name="P77"><text:span text:style-name="T11"><text:tab/>S’il </text:span><text:span text:style-name="T10">y a un j</text:span><text:span text:style-name="T11">ustificatif d’évaluation, lequel ?<text:tab/> <text:tab/></text:span></text:p>
      <text:p text:style-name="P78"><text:span text:style-name="T76">□</text:span><text:span text:style-name="T41"><text:tab/></text:span><text:span text:style-name="T83">J’ai</text:span><text:span text:style-name="T82"> été évalué majeur </text:span><text:span text:style-name="T83">le </text:span><text:span text:style-name="T9"><text:tab/></text:span><text:span text:style-name="T83">, dans</text:span><text:span text:style-name="T82"> </text:span><text:span text:style-name="T83">le</text:span><text:span text:style-name="T82"> département </text:span><text:span text:style-name="T83">d</text:span><text:span text:style-name="T84">e <text:tab/></text:span></text:p>
      <text:p text:style-name="P80"><text:span text:style-name="T11"><text:tab/>S’il </text:span><text:span text:style-name="T10">y a un j</text:span><text:span text:style-name="T11">ustificatif d’évaluation, lequel ? <text:tab/> </text:span></text:p>
      <text:p text:style-name="P8"><text:span text:style-name="Police_20_par_20_défaut"/></text:p>
      <text:p text:style-name="P8"><text:span text:style-name="Police_20_par_20_défaut"><text:span text:style-name="T62">Autres</text:span></text:span><text:span text:style-name="Police_20_par_20_défaut"><text:span text:style-name="T58"> : </text:span></text:span><text:span text:style-name="Police_20_par_20_défaut"><text:span text:style-name="T64">(cocher</text:span></text:span><text:span text:style-name="Police_20_par_20_défaut"><text:span text:style-name="T68">)</text:span></text:span></text:p>
      <text:p text:style-name="P41"><text:span text:style-name="T76">□</text:span><text:span text:style-name="T41"><text:tab/></text:span><text:span text:style-name="T20">J’ai besoin d’un hébergement <text:s text:c="4"/></text:span><text:span text:style-name="T76">□</text:span><text:span text:style-name="T41"><text:tab/></text:span><text:span text:style-name="T42">j’ai besoin d’un traducteur</text:span></text:p>
      <text:p text:style-name="P26"/>
      <text:p text:style-name="P50"><text:span text:style-name="Police_20_par_20_défaut"><text:span text:style-name="T60">J’ai été reçu par </text:span></text:span><text:span text:style-name="Police_20_par_20_défaut"><text:span text:style-name="T70">(n</text:span></text:span><text:span text:style-name="Police_20_par_20_défaut"><text:span text:style-name="T71">om </text:span></text:span><text:span text:style-name="Police_20_par_20_défaut"><text:span text:style-name="T70">ou prénom</text:span></text:span><text:span text:style-name="Police_20_par_20_défaut"><text:span text:style-name="T71"> du/de la b</text:span></text:span><text:span text:style-name="Police_20_par_20_défaut"><text:span text:style-name="T69">énévole</text:span></text:span><text:span text:style-name="Police_20_par_20_défaut"><text:span text:style-name="T63"> </text:span></text:span><text:span text:style-name="Police_20_par_20_défaut"><text:span text:style-name="T64"><text:tab/></text:span></text:span></text:p>
      <text:p text:style-name="P15"/>
      <text:p text:style-name="P6"><text:span text:style-name="Police_20_par_20_défaut"><text:span text:style-name="T65">Commentaires</text:span></text:span><text:span text:style-name="Police_20_par_20_défaut"><text:span text:style-name="T51"> :</text:span></text:span></text:p>
      <text:p text:style-name="P6"><text:span text:style-name="Police_20_par_20_défaut"/></text:p>
      <text:p text:style-name="P82"><text:span text:style-name="Police_20_par_20_défaut"/></text:p>
      <text:p text:style-name="P6"><text:span text:style-name="Police_20_par_20_défaut"/></text:p>
      <text:p text:style-name="P51"><text:span text:style-name="Police_20_par_20_défaut"><text:span text:style-name="T73">J’accepte que c</text:span></text:span><text:span text:style-name="Police_20_par_20_défaut"><text:span text:style-name="T72">es informations </text:span></text:span><text:span text:style-name="Police_20_par_20_défaut"><text:span text:style-name="T73">soient utilisées par l’AADMIE qui m’accueille</text:span></text:span><text:span text:style-name="Police_20_par_20_défaut"><text:span text:style-name="T72">. Conformément à la loi « Informatique et Libertés » du 6 Janvier 1976, </text:span></text:span><text:span text:style-name="Police_20_par_20_défaut"><text:span text:style-name="T73">je</text:span></text:span><text:span text:style-name="Police_20_par_20_défaut"><text:span text:style-name="T72"> dispose d'un droit d'accès et de rectification aux données personnelles </text:span></text:span><text:span text:style-name="Police_20_par_20_défaut"><text:span text:style-name="T73">me</text:span></text:span><text:span text:style-name="Police_20_par_20_défaut"><text:span text:style-name="T72"> concernant. </text:span></text:span><text:span text:style-name="Police_20_par_20_défaut"><text:span text:style-name="T73">Je peux</text:span></text:span><text:span text:style-name="Police_20_par_20_défaut"><text:span text:style-name="T72"> l'exercer </text:span></text:span><text:span text:style-name="Police_20_par_20_défaut"><text:span text:style-name="T73">en m’adressant</text:span></text:span><text:span text:style-name="Police_20_par_20_défaut"><text:span text:style-name="T72"> </text:span></text:span><text:span text:style-name="Police_20_par_20_défaut"><text:span text:style-name="T74">à </text:span></text:span><text:a xlink:type="simple" xlink:href="mailto:admin@aadmie.org" text:style-name="Internet_20_link" text:visited-style-name="Visited_20_Internet_20_Link"><text:span text:style-name="Police_20_par_20_défaut"><text:span text:style-name="T45">admin@aadmie.org</text:span></text:span></text:a><text:span text:style-name="Police_20_par_20_défaut"><text:span text:style-name="T74"> </text:span></text:span><text:span text:style-name="Police_20_par_20_défaut"><text:span text:style-name="T73">ou auprès de n’importe quel membre du Conseil d’Administration.</text:span></text:span></text:p>
      <text:p text:style-name="P63"><text:span text:style-name="Police_20_par_20_défaut"><text:span text:style-name="T66">Date </text:span></text:span><text:span text:style-name="Police_20_par_20_défaut"><text:span text:style-name="T67">et </text:span></text:span><text:span text:style-name="Police_20_par_20_défaut"><text:span text:style-name="T22">Signature</text:span></text:span></text:p>
      <text:p text:style-name="P81">M<text:span text:style-name="T104"> </text:span></text:p>
      <text:p text:style-name="P62">Né.e l<text:span text:style-name="T95">e</text:span></text:p>
      <text:p text:style-name="P62">Nationalité : </text:p>
      <text:p text:style-name="P62"/>
      <text:p text:style-name="P52"/>
      <text:p text:style-name="P64"><text:span text:style-name="T87">Monsieur le Président du Conseil départemental de </text:span><text:span text:style-name="T88">la </text:span><text:span text:style-name="T89">Charente</text:span></text:p>
      <text:p text:style-name="P58">Aide sociale à l’enfance</text:p>
      <text:p text:style-name="P58">31, <text:span text:style-name="T97">b</text:span>oulevard Émile Roux</text:p>
      <text:p text:style-name="P58">16000 Angoulême</text:p>
      <text:p text:style-name="P54"/>
      <text:p text:style-name="P54"/>
      <text:p text:style-name="P54"/>
      <text:p text:style-name="P59"/>
      <text:p text:style-name="P11"><text:span text:style-name="T86">Objet : Demande de communication de l’avis motivé et du rapport d’évaluation sociale me concernant conformément à l’article 9 de l’arrêté du 20 novembre 2019</text:span><text:span text:style-name="T85"> </text:span><text:span text:style-name="Strong_20_Emphasis"><text:span text:style-name="T85">pris en application de l'article R. 221-11 du code de l'action sociale et des familles relatif aux modalités de l'évaluation des personnes se présentant comme mineures et privées temporairement ou définitivement de la protection de leur famille NOR : SSAA1920987A</text:span></text:span></text:p>
      <text:p text:style-name="P55"/>
      <text:p text:style-name="P55"/>
      <text:p text:style-name="P56">Monsieur le Président,</text:p>
      <text:p text:style-name="P55"/>
      <text:p text:style-name="P57"><text:tab/>À l'issue d'entretien<text:span text:style-name="T105">s</text:span> d'évaluation, j’ai fait l’objet d’une décision de refus de prise en charge <text:span text:style-name="T105">par</text:span> l’aide sociale à l’enfance qui <text:span text:style-name="T105">conteste ma minorité.</text:span></text:p>
      <text:p text:style-name="P57"/>
      <text:p text:style-name="P57"><text:span text:style-name="T105">Cette décision </text:span>m’a été notifié<text:span text:style-name="T96">e</text:span> l<text:span text:style-name="T105">e ___________________</text:span></text:p>
      <text:p text:style-name="P57"/>
      <text:p text:style-name="P65"><text:span text:style-name="T90"><text:tab/></text:span><text:span text:style-name="T91">Aujourd’hui pris en charge par l’AADMIE-RESF 16, j’apprends par cette association qu’il me suffit – pour disposer d’une </text:span><text:span text:style-name="T90">c</text:span><text:span text:style-name="T93">opie de l’avis motivé et du rapport d’évaluation sociale du ou des évaluateurs – </text:span><text:span text:style-name="T94">de vous en faire la demande par lettre simple.</text:span></text:p>
      <text:p text:style-name="P65"/>
      <text:p text:style-name="P60">Je vous remercie donc de bien vouloir faire adresser ce rapport d’évaluation à mon nom</text:p>
      <text:p text:style-name="P66"/>
      <text:p text:style-name="P61">chez AADMIE-RESF 16<text:line-break/>Maison des Peuples et de la Paix<text:line-break/>20, rue du Sauvage<text:line-break/>16000 ANGOULÊME</text:p>
      <text:p text:style-name="P66"/>
      <text:p text:style-name="P65"><text:span text:style-name="T90"><text:tab/>Je vous prie de recevoir, </text:span><text:span text:style-name="T92">Mo</text:span><text:span text:style-name="T90">nsieur le Président du Conseil départemental, mes salutations distingué</text:span><text:span text:style-name="T92">es.</text:span></text:p>
      <text:p text:style-name="P57"/>
      <text:p text:style-name="P53"><text:span text:style-name="Police_20_par_20_défaut"><text:span text:style-name="T23">Angoulême, le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 Cond" svg:font-family="'Arial Nova Cond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eSans" svg:font-family="FreeSans, Calibri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eamViewer15" svg:font-family="TeamViewer15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apes" style:family="paragraph" style:parent-style-name="Standard" style:master-page-name="">
      <loext:graphic-properties draw:fill="solid" draw:fill-color="#eeeeee"/>
      <style:paragraph-properties fo:margin-left="0cm" fo:margin-right="0cm" fo:margin-top="0.499cm" fo:margin-bottom="0.499cm" style:contextual-spacing="false" fo:line-height="150%" fo:text-align="center" style:justify-single-word="false" fo:keep-together="always" fo:text-indent="0cm" style:auto-text-indent="false" style:page-number="auto" fo:background-color="#eeeeee" fo:padding="0.049cm" fo:border="0.06pt solid #000000" style:shadow="#000000 0cm 0cm" fo:keep-with-next="always">
        <style:tab-stops/>
      </style:paragraph-properties>
      <style:text-properties style:font-name="Arial1" fo:font-family="Arial" style:font-family-generic="swiss" style:font-pitch="variable" fo:font-weight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 Nova Cond" fo:font-family="'Arial Nova Cond'" style:font-family-generic="swiss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1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Arial Nova Cond" fo:font-family="'Arial Nova Cond'" style:font-family-generic="swiss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93cm" style:rel-column-width="20018*"/>
    </style:style>
    <style:style style:name="Tableau1.B" style:family="table-column">
      <style:table-column-properties style:column-width="8.003cm" style:rel-column-width="30849*"/>
    </style:style>
    <style:style style:name="Tableau1.C" style:family="table-column">
      <style:table-column-properties style:column-width="3.805cm" style:rel-column-width="14668*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Nova Cond" fo:font-size="20pt" style:font-size-asian="20pt" style:font-size-complex="20pt"/>
    </style:style>
    <style:style style:name="MP2" style:family="paragraph" style:parent-style-name="Standard">
      <loext:graphic-properties draw:fill-hatch-name="hatch"/>
      <style:paragraph-properties fo:text-align="center" style:justify-single-word="false"/>
      <style:text-properties style:font-name="Arial Nova Cond" fo:font-size="20pt" fo:font-weight="bold" officeooo:rsid="001421a8" officeooo:paragraph-rsid="006b5a0d" style:font-size-asian="20pt" style:font-weight-asian="bold" style:font-size-complex="20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Arial Nova Cond" fo:font-size="20pt" fo:font-weight="bold" officeooo:rsid="00101426" officeooo:paragraph-rsid="006b5a0d" style:font-size-asian="20pt" style:font-weight-asian="bold" style:font-size-complex="20pt" style:font-weight-complex="bold"/>
    </style:style>
    <style:style style:name="MP4" style:family="paragraph" style:parent-style-name="Standard">
      <loext:graphic-properties draw:fill-hatch-name="hatch"/>
      <style:paragraph-properties fo:text-align="end" style:justify-single-word="false"/>
      <style:text-properties style:font-name="Arial Nova Cond" fo:font-size="6pt" fo:font-weight="bold" officeooo:rsid="00101426" officeooo:paragraph-rsid="0018524a" style:font-size-asian="5.25pt" style:font-weight-asian="bold" style:font-size-complex="6pt" style:font-weight-complex="bold"/>
    </style:style>
    <style:style style:name="MP5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none" fo:border-bottom="0.06pt solid #000000">
        <style:tab-stops/>
      </style:paragraph-properties>
      <style:text-properties style:font-name="Arial Nova Cond" fo:font-size="9pt" fo:font-weight="bold" officeooo:rsid="002d775a" officeooo:paragraph-rsid="002d775a" style:font-size-asian="9pt" style:font-weight-asian="bold" style:font-size-complex="9pt" style:font-weight-complex="bold"/>
    </style:style>
    <style:style style:name="MT1" style:family="text">
      <style:text-properties fo:font-size="12pt" fo:font-weight="normal" officeooo:rsid="001421a8" style:font-size-asian="12pt" style:font-weight-asian="normal" style:font-size-complex="12pt" style:font-weight-complex="normal"/>
    </style:style>
    <style:style style:name="MT2" style:family="text">
      <style:text-properties fo:font-weight="normal" officeooo:rsid="001421a8" style:font-weight-asian="normal" style:font-weight-complex="normal"/>
    </style:style>
    <style:style style:name="MT3" style:family="text">
      <style:text-properties officeooo:rsid="006702bf"/>
    </style:style>
    <style:style style:name="MT4" style:family="text">
      <style:text-properties officeooo:rsid="006ee4d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5.353cm, 1.473cm, 5.659cm, 1.637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1" text:anchor-type="paragraph" svg:x="0.173cm" svg:y="0.136cm" svg:width="4.597cm" style:rel-width="92%" svg:height="1.046cm" draw:z-index="2"><draw:image xlink:href="Pictures/1000000100000349000002535B22AE2B.png" xlink:type="simple" xlink:show="embed" xlink:actuate="onLoad" draw:mime-type="image/png"/></draw:frame></text:p>
            </table:table-cell>
            <table:table-cell table:style-name="Tableau1.A1" office:value-type="string">
              <text:p text:style-name="MP2">Guide de premier accueil</text:p>
            </table:table-cell>
            <table:table-cell table:style-name="Tableau1.A1" office:value-type="string">
              <text:p text:style-name="MP3"><text:span text:style-name="MT1"/></text:p>
              <text:p text:style-name="MP3"><text:span text:style-name="MT1"><text:page-number text:select-page="current">3</text:page-number></text:span><text:span text:style-name="MT1">/</text:span><text:span text:style-name="MT1"><text:page-count>4</text:page-count></text:span></text:p>
            </table:table-cell>
          </table:table-row>
        </table:table>
        <text:p text:style-name="MP4"><text:span text:style-name="MT2"/></text:p>
        <text:p text:style-name="MP5">Dernière mise à jour le <text:span text:style-name="MT3">9/0</text:span><text:span text:style-name="MT4">4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Julie</meta:initial-creator>
    <meta:creation-date>2020-06-09T20:33:00Z</meta:creation-date>
    <dc:date>2024-04-08T15:05:12.996000000</dc:date>
    <meta:editing-cycles>63</meta:editing-cycles>
    <meta:editing-duration>P2DT5H49M57S</meta:editing-duration>
    <meta:document-statistic meta:table-count="3" meta:image-count="1" meta:object-count="0" meta:page-count="4" meta:paragraph-count="77" meta:word-count="1295" meta:character-count="7758" meta:non-whitespace-character-count="6496"/>
    <meta:template xlink:type="simple" xlink:actuate="onRequest" xlink:title="" xlink:href="../../Dropbox/AADMIE/AppData/Local/Temp/Guide%20accueillir%20un%20mineur%20pour%20la%20première%20fois.odt/Normal"/>
  </office:meta>
</office:document-meta>
</file>